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6.092cm"/>
    </style:style>
    <style:style style:name="Таблица1.C" style:family="table-column">
      <style:table-column-properties style:column-width="3.512cm"/>
    </style:style>
    <style:style style:name="Таблица1.D" style:family="table-column">
      <style:table-column-properties style:column-width="5.00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6.912cm" fo:margin-left="0.092cm" table:align="left" style:shadow="none" style:may-break-between-rows="true" table:border-model="collapsing"/>
    </style:style>
    <style:style style:name="Таблица2.A" style:family="table-column">
      <style:table-column-properties style:column-width="1.108cm"/>
    </style:style>
    <style:style style:name="Таблица2.B" style:family="table-column">
      <style:table-column-properties style:column-width="7.322cm"/>
    </style:style>
    <style:style style:name="Таблица2.C" style:family="table-column">
      <style:table-column-properties style:column-width="1.162cm"/>
    </style:style>
    <style:style style:name="Таблица2.D" style:family="table-column">
      <style:table-column-properties style:column-width="7.32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3" style:family="table-row">
      <style:table-row-properties fo:keep-together="auto"/>
    </style:style>
    <style:style style:name="P1" style:family="paragraph" style:parent-style-name="Standard">
      <style:paragraph-properties fo:line-height="100%"/>
      <style:text-properties fo:color="#000000" loext:opacity="100%" style:font-name="Times New Roman" fo:font-size="14pt" fo:language="en" fo:country="US" style:font-size-asian="14pt"/>
    </style:style>
    <style:style style:name="P2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3" style:family="paragraph" style:parent-style-name="Standard">
      <style:paragraph-properties fo:margin-left="1.251cm" fo:margin-right="0cm" fo:margin-top="0cm" fo:margin-bottom="0.353cm" style:contextual-spacing="false" fo:line-height="115%" fo:text-align="end" style:justify-single-word="false" fo:text-indent="0cm" style:auto-text-indent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4" style:family="paragraph" style:parent-style-name="Standard">
      <style:paragraph-properties fo:margin-left="1.251cm" fo:margin-right="0cm" fo:margin-top="0cm" fo:margin-bottom="0.353cm" style:contextual-spacing="false" fo:line-height="115%" fo:text-indent="0cm" style:auto-text-indent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6" style:family="paragraph" style:parent-style-name="Standard">
      <style:paragraph-properties fo:margin-left="1.251cm" fo:margin-right="0cm" fo:margin-top="0cm" fo:margin-bottom="0.353cm" style:contextual-spacing="false" fo:line-height="115%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9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en" fo:country="US" fo:font-weight="normal" style:font-size-asian="14pt" style:font-weight-asian="normal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en" fo:country="US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color="#000000" loext:opacity="100%" style:font-name="Times New Roman" fo:font-size="14pt" style:font-size-asian="14pt"/>
    </style:style>
    <style:style style:name="P13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color="#000000" loext:opacity="100%" style:font-name="Times New Roman" fo:font-size="14pt" fo:language="ru" fo:country="RU" fo:font-weight="normal" style:font-size-asian="14pt" style:font-weight-asian="normal" style:font-size-complex="14pt"/>
    </style:style>
    <style:style style:name="P14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4pt" fo:language="ru" fo:country="RU" fo:font-weight="normal" style:font-size-asian="14pt" style:font-weight-asian="normal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language="ru" fo:country="RU" fo:font-weight="normal" officeooo:rsid="00191c1f" officeooo:paragraph-rsid="00191c1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ru" fo:country="RU" fo:font-weight="normal" officeooo:rsid="0029276e" officeooo:paragraph-rsid="0029276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4367c7" officeooo:paragraph-rsid="004367c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3cd30d" officeooo:paragraph-rsid="003c696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631eba" officeooo:paragraph-rsid="00631eba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6e47da" officeooo:paragraph-rsid="006e47d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bold" officeooo:rsid="0038cc52" officeooo:paragraph-rsid="0038cc5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4pt" fo:language="ru" fo:country="RU" fo:font-weight="bold" officeooo:rsid="00117f4f" officeooo:paragraph-rsid="00117f4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language="ru" fo:country="RU" officeooo:rsid="00103b29" officeooo:paragraph-rsid="00103b29" style:font-size-asian="14pt" style:font-size-complex="14pt"/>
    </style:style>
    <style:style style:name="P25" style:family="paragraph" style:parent-style-name="Standard">
      <style:paragraph-properties fo:margin-left="1.251cm" fo:margin-right="0.125cm" fo:margin-top="0cm" fo:margin-bottom="0.353cm" style:contextual-spacing="false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fo:color="#000000" loext:opacity="100%" style:font-name="Times New Roman" fo:font-size="12pt" fo:language="ru" fo:country="RU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2pt" fo:language="en" fo:country="US" fo:font-weight="normal" style:font-size-asian="12pt" style:font-weight-asian="normal" style:font-size-complex="14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fo:color="#000000" loext:opacity="100%" style:font-name="Times New Roman" fo:font-size="12pt" fo:language="en" fo:country="US" fo:font-weight="normal" style:font-size-asian="12pt" style:font-weight-asian="normal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a438f" officeooo:paragraph-rsid="001a438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50%">
        <style:tab-stops>
          <style:tab-stop style:position="6.64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404cm" fo:margin-right="0cm" fo:line-height="150%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4pt" officeooo:paragraph-rsid="00103b29" style:font-size-asian="14pt" style:font-size-complex="14pt"/>
    </style:style>
    <style:style style:name="P34" style:family="paragraph" style:parent-style-name="Standard">
      <style:paragraph-properties fo:line-height="150%" fo:text-align="start" style:justify-single-word="false"/>
      <style:text-properties fo:font-size="14pt" officeooo:paragraph-rsid="003a2689" style:font-size-asian="14pt" style:font-size-complex="14pt"/>
    </style:style>
    <style:style style:name="P35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.251cm" fo:margin-right="0cm" fo:margin-top="0cm" fo:margin-bottom="0.353cm" style:contextual-spacing="false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paragraph-rsid="0026ae43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rsid="0029276e" officeooo:paragraph-rsid="0029276e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fo:font-size="14pt" fo:font-weight="bold" officeooo:rsid="003c6962" officeooo:paragraph-rsid="003c6962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rsid="00191c1f" officeooo:paragraph-rsid="00191c1f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officeooo:paragraph-rsid="00159c55" style:font-size-asian="14pt" style:font-size-complex="14pt"/>
    </style:style>
    <style:style style:name="P44" style:family="paragraph" style:parent-style-name="Standard">
      <style:paragraph-properties fo:line-height="100%" fo:text-align="justify" style:justify-single-word="false"/>
      <style:text-properties fo:font-size="14pt" fo:font-weight="normal" officeooo:rsid="003cd30d" officeooo:paragraph-rsid="003c6962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fo:font-size="14pt" officeooo:paragraph-rsid="00117f4f"/>
    </style:style>
    <style:style style:name="P46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>
          <style:tab-stop style:position="6.641cm"/>
        </style:tab-stops>
      </style:paragraph-properties>
      <style:text-properties style:font-name="Times New Roman" fo:font-size="12pt" fo:language="en" fo:country="US" style:font-size-asian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e74a" officeooo:paragraph-rsid="001be74a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1be74a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6ae43" officeooo:paragraph-rsid="0026ae43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6e47da" officeooo:paragraph-rsid="006e47da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6ae43" officeooo:paragraph-rsid="0026ae43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631eba" officeooo:paragraph-rsid="00631eba" style:font-size-asian="14pt" style:font-weight-asian="normal" style:font-size-complex="14pt" style:font-weight-complex="normal"/>
    </style:style>
    <style:style style:name="P5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0d97" style:font-size-asian="14pt" style:font-size-complex="14pt"/>
    </style:style>
    <style:style style:name="P5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0d97" style:font-size-asian="14pt" style:font-size-complex="14pt"/>
    </style:style>
    <style:style style:name="P5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170d97" officeooo:paragraph-rsid="00170d97" style:font-size-asian="14pt" style:font-weight-asian="normal" style:font-size-complex="14pt" style:font-weight-complex="normal"/>
    </style:style>
    <style:style style:name="P5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174c78" officeooo:paragraph-rsid="00170d97" style:font-size-asian="14pt" style:font-weight-asian="normal" style:font-size-complex="14pt" style:font-weight-complex="normal"/>
    </style:style>
    <style:style style:name="P5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rsid="00174c78" officeooo:paragraph-rsid="00174c78" style:font-size-asian="14pt" style:font-weight-asian="bold" style:font-size-complex="14pt" style:font-weight-complex="bold"/>
    </style:style>
    <style:style style:name="P59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officeooo:rsid="00194bc2" officeooo:paragraph-rsid="00194bc2" style:font-size-asian="14pt" style:font-weight-asian="bold" style:font-size-complex="14pt" style:font-weight-complex="bold"/>
    </style:style>
    <style:style style:name="P6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paragraph-rsid="0034c1a2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3c9b9" officeooo:paragraph-rsid="0013c9b9" style:font-size-asian="14pt" style:font-weight-asian="bold" style:font-size-complex="14pt"/>
    </style:style>
    <style:style style:name="P62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293a78" officeooo:paragraph-rsid="0029276e" style:font-size-asian="14pt" style:font-weight-asian="normal" style:font-size-complex="14pt" style:font-weight-complex="normal"/>
    </style:style>
    <style:style style:name="P63" style:family="paragraph" style:parent-style-name="Standard" style:list-style-name="L3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normal" officeooo:rsid="00293a78" officeooo:paragraph-rsid="002c440b" style:font-size-asian="14pt" style:font-weight-asian="normal" style:font-size-complex="14pt" style:font-weight-complex="normal"/>
    </style:style>
    <style:style style:name="P64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4367c7" officeooo:paragraph-rsid="004367c7" style:font-size-asian="14pt" style:font-weight-asian="normal" style:font-size-complex="14pt" style:font-weight-complex="normal"/>
    </style:style>
    <style:style style:name="P65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Times New Roman" fo:font-size="14pt" fo:language="ru" fo:country="RU" fo:font-weight="normal" officeooo:rsid="0075e430" officeooo:paragraph-rsid="0075e430" style:font-size-asian="14pt" style:font-weight-asian="normal" style:font-size-complex="14pt" style:font-weight-complex="normal"/>
    </style:style>
    <style:style style:name="P66" style:family="paragraph" style:parent-style-name="Standard" style:list-style-name="L3">
      <style:paragraph-properties fo:line-height="100%" fo:text-align="center" style:justify-single-word="false"/>
      <style:text-properties fo:color="#000000" loext:opacity="100%" style:font-name="Times New Roman" fo:font-size="14pt" fo:language="ru" fo:country="RU" fo:font-weight="bold" officeooo:rsid="004367c7" officeooo:paragraph-rsid="004367c7" style:font-size-asian="14pt" style:font-weight-asian="bold" style:font-size-complex="14pt" style:font-weight-complex="bold"/>
    </style:style>
    <style:style style:name="P67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75e430" officeooo:paragraph-rsid="0075e430" style:font-size-asian="14pt" style:font-size-complex="14pt"/>
    </style:style>
    <style:style style:name="P68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7784f8" officeooo:paragraph-rsid="007784f8" style:font-size-asian="14pt" style:font-size-complex="14pt"/>
    </style:style>
    <style:style style:name="P69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796b82" officeooo:paragraph-rsid="00796b82" style:font-size-asian="14pt" style:font-size-complex="14pt"/>
    </style:style>
    <style:style style:name="P70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796b82" officeooo:paragraph-rsid="0080259b" style:font-size-asian="14pt" style:font-size-complex="14pt"/>
    </style:style>
    <style:style style:name="P7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796b82" officeooo:paragraph-rsid="007d3889" style:font-size-asian="14pt" style:font-size-complex="14pt"/>
    </style:style>
    <style:style style:name="P72" style:family="paragraph" style:parent-style-name="Standard" style:list-style-name="L2"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796b82" officeooo:paragraph-rsid="0080259b" style:font-size-asian="14pt" style:font-size-complex="14pt"/>
    </style:style>
    <style:style style:name="P73" style:family="paragraph" style:parent-style-name="Standard" style:list-style-name="L2">
      <style:paragraph-properties fo:line-height="100%" fo:text-align="justify" style:justify-single-word="false"/>
      <style:text-properties officeooo:paragraph-rsid="00191c1f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f41a9"/>
    </style:style>
    <style:style style:name="P75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officeooo:paragraph-rsid="007f41a9"/>
    </style:style>
    <style:style style:name="P76" style:family="paragraph" style:parent-style-name="Standard">
      <style:paragraph-properties fo:line-height="100%" fo:text-align="justify" style:justify-single-word="false"/>
      <style:text-properties fo:font-size="14pt" fo:font-weight="normal" officeooo:rsid="00917701" officeooo:paragraph-rsid="00917701" style:font-size-asian="14pt" style:font-weight-asian="normal" style:font-size-complex="14pt" style:font-weight-complex="normal"/>
    </style:style>
    <style:style style:name="P77" style:family="paragraph" style:parent-style-name="Standard" style:list-style-name="L2">
      <style:paragraph-properties fo:line-height="100%" fo:text-align="justify" style:justify-single-word="false"/>
      <style:text-properties officeooo:rsid="007784f8" officeooo:paragraph-rsid="007784f8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794ca1" officeooo:paragraph-rsid="00794ca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794ca1" officeooo:paragraph-rsid="00794ca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74a" officeooo:paragraph-rsid="001be7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799c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7a69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13e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1bb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2e7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416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43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5d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6f4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8b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a59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c10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c23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ca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ced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e6e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9c61" officeooo:paragraph-rsid="008e74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69f0" officeooo:paragraph-rsid="007a69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b9c81" officeooo:paragraph-rsid="007b9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1bb9e" officeooo:paragraph-rsid="0081bb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af32" officeooo:paragraph-rsid="006caf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75a" officeooo:paragraph-rsid="0082e7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bab6" officeooo:paragraph-rsid="0088b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161e" officeooo:paragraph-rsid="008416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3fd1" officeooo:paragraph-rsid="00843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dede" officeooo:paragraph-rsid="0085d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f405" officeooo:paragraph-rsid="0086f4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598d" officeooo:paragraph-rsid="008a59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10bb" officeooo:paragraph-rsid="008c10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23e7" officeooo:paragraph-rsid="008c23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aa0b" officeooo:paragraph-rsid="008ca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ed29" officeooo:paragraph-rsid="008ced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e6e5a" officeooo:paragraph-rsid="008e6e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e7459" officeooo:paragraph-rsid="008e74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ext_20_body" style:list-style-name="L7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170d97" officeooo:paragraph-rsid="00170d97" style:font-size-asian="14pt" style:font-size-complex="14pt"/>
    </style:style>
    <style:style style:name="P116" style:family="paragraph" style:parent-style-name="Text_20_body" style:list-style-name="L7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0d97" style:font-size-asian="14pt" style:font-size-complex="14pt"/>
    </style:style>
    <style:style style:name="P117" style:family="paragraph" style:parent-style-name="Text_20_body" style:list-style-name="L7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756693" officeooo:paragraph-rsid="00756693" style:font-size-asian="14pt" style:font-size-complex="14pt"/>
    </style:style>
    <style:style style:name="P118" style:family="paragraph" style:parent-style-name="Text_20_body" style:list-style-name="L7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 fo:padding="0cm" fo:border="none"/>
      <style:text-properties officeooo:paragraph-rsid="00740616"/>
    </style:style>
    <style:style style:name="T1" style:family="text">
      <style:text-properties fo:color="#000000" loext:opacity="100%" style:font-name="Times New Roman" fo:language="ru" fo:country="RU"/>
    </style:style>
    <style:style style:name="T2" style:family="text">
      <style:text-properties fo:color="#000000" loext:opacity="100%" style:font-name="Times New Roman" fo:language="ru" fo:country="RU" fo:font-weight="bold" style:font-weight-asian="bold"/>
    </style:style>
    <style:style style:name="T3" style:family="text">
      <style:text-properties fo:color="#000000" loext:opacity="100%" style:font-name="Times New Roman" fo:language="ru" fo:country="RU" fo:font-weight="bold" officeooo:rsid="00661856" style:font-weight-asian="bold"/>
    </style:style>
    <style:style style:name="T4" style:family="text">
      <style:text-properties fo:color="#000000" loext:opacity="100%" style:font-name="Times New Roman" fo:language="ru" fo:country="RU" fo:font-weight="bold" officeooo:rsid="00714854" style:font-weight-asian="bold"/>
    </style:style>
    <style:style style:name="T5" style:family="text">
      <style:text-properties fo:color="#000000" loext:opacity="100%" style:font-name="Times New Roman" fo:language="ru" fo:country="RU" fo:font-weight="bold" officeooo:rsid="0072c697" style:font-weight-asian="bold"/>
    </style:style>
    <style:style style:name="T6" style:family="text">
      <style:text-properties fo:color="#000000" loext:opacity="100%" style:font-name="Times New Roman" fo:language="ru" fo:country="RU" fo:font-weight="bold" officeooo:rsid="00117f4f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language="ru" fo:country="RU" fo:font-weight="bold" officeooo:rsid="0031c9b4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language="ru" fo:country="RU" fo:font-weight="normal" style:font-weight-asian="normal"/>
    </style:style>
    <style:style style:name="T9" style:family="text">
      <style:text-properties fo:color="#000000" loext:opacity="100%" style:font-name="Times New Roman" fo:language="ru" fo:country="RU" fo:font-weight="normal" officeooo:rsid="00293a78" style:font-weight-asian="normal" style:font-weight-complex="normal"/>
    </style:style>
    <style:style style:name="T10" style:family="text">
      <style:text-properties fo:color="#000000" loext:opacity="100%" style:font-name="Times New Roman" fo:language="ru" fo:country="RU" fo:font-weight="normal" officeooo:rsid="0029276e" style:font-weight-asian="normal" style:font-weight-complex="normal"/>
    </style:style>
    <style:style style:name="T11" style:family="text">
      <style:text-properties fo:color="#000000" loext:opacity="100%" style:font-name="Times New Roman" fo:language="ru" fo:country="RU" fo:font-weight="normal" officeooo:rsid="006409af" style:font-weight-asian="normal" style:font-weight-complex="normal"/>
    </style:style>
    <style:style style:name="T12" style:family="text">
      <style:text-properties fo:color="#000000" loext:opacity="100%" style:font-name="Times New Roman" fo:language="ru" fo:country="RU" fo:font-weight="normal" officeooo:rsid="008fc3e0" style:font-weight-asian="normal" style:font-weight-complex="normal"/>
    </style:style>
    <style:style style:name="T13" style:family="text">
      <style:text-properties fo:color="#000000" loext:opacity="100%" style:font-name="Times New Roman" fo:language="ru" fo:country="RU" officeooo:rsid="000e3e5a"/>
    </style:style>
    <style:style style:name="T14" style:family="text">
      <style:text-properties fo:color="#000000" loext:opacity="100%" style:font-name="Times New Roman" fo:language="ru" fo:country="RU" officeooo:rsid="00103b29"/>
    </style:style>
    <style:style style:name="T15" style:family="text">
      <style:text-properties fo:color="#000000" loext:opacity="100%" style:font-name="Times New Roman" fo:language="ru" fo:country="RU" officeooo:rsid="0024cddd"/>
    </style:style>
    <style:style style:name="T16" style:family="text">
      <style:text-properties fo:color="#000000" loext:opacity="100%" style:font-name="Times New Roman" fo:language="ru" fo:country="RU" officeooo:rsid="002ca571"/>
    </style:style>
    <style:style style:name="T17" style:family="text">
      <style:text-properties fo:color="#000000" loext:opacity="100%" style:font-name="Times New Roman" fo:language="ru" fo:country="RU" style:font-weight-complex="bold"/>
    </style:style>
    <style:style style:name="T18" style:family="text">
      <style:text-properties fo:color="#000000" loext:opacity="100%" style:font-name="Times New Roman" fo:language="ru" fo:country="RU" officeooo:rsid="0037920c"/>
    </style:style>
    <style:style style:name="T19" style:family="text">
      <style:text-properties fo:color="#000000" loext:opacity="100%" style:font-name="Times New Roman" fo:language="ru" fo:country="RU" officeooo:rsid="003cd30d"/>
    </style:style>
    <style:style style:name="T20" style:family="text">
      <style:text-properties fo:color="#000000" loext:opacity="100%" style:font-name="Times New Roman" fo:language="ru" fo:country="RU" officeooo:rsid="003e83bd"/>
    </style:style>
    <style:style style:name="T21" style:family="text">
      <style:text-properties fo:color="#000000" loext:opacity="100%" style:font-name="Times New Roman" fo:language="ru" fo:country="RU" officeooo:rsid="0052ef4c"/>
    </style:style>
    <style:style style:name="T22" style:family="text">
      <style:text-properties fo:color="#000000" loext:opacity="100%" style:font-name="Times New Roman" fo:language="ru" fo:country="RU" officeooo:rsid="006409af"/>
    </style:style>
    <style:style style:name="T23" style:family="text">
      <style:text-properties fo:color="#000000" loext:opacity="100%" style:font-name="Times New Roman" fo:language="ru" fo:country="RU" officeooo:rsid="006fe73c"/>
    </style:style>
    <style:style style:name="T24" style:family="text">
      <style:text-properties fo:color="#000000" loext:opacity="100%" style:font-name="Times New Roman" fo:language="ru" fo:country="RU" officeooo:rsid="00901b27"/>
    </style:style>
    <style:style style:name="T25" style:family="text">
      <style:text-properties fo:color="#000000" loext:opacity="100%" style:font-name="Times New Roman" fo:language="en" fo:country="US"/>
    </style:style>
    <style:style style:name="T26" style:family="text">
      <style:text-properties fo:color="#000000" loext:opacity="100%" style:font-name="Times New Roman" fo:language="en" fo:country="US" fo:font-weight="normal" style:font-weight-asian="normal"/>
    </style:style>
    <style:style style:name="T27" style:family="text">
      <style:text-properties fo:color="#000000" loext:opacity="100%" style:font-name="Times New Roman" fo:language="en" fo:country="US" fo:font-weight="normal" officeooo:rsid="002f044f" style:font-weight-asian="normal"/>
    </style:style>
    <style:style style:name="T28" style:family="text">
      <style:text-properties fo:color="#000000" loext:opacity="100%" style:font-name="Times New Roman" fo:language="en" fo:country="US" fo:font-weight="normal" officeooo:rsid="003a2689" style:font-weight-asian="normal" style:font-weight-complex="normal"/>
    </style:style>
    <style:style style:name="T29" style:family="text">
      <style:text-properties fo:color="#000000" loext:opacity="100%" style:font-name="Times New Roman" fo:language="en" fo:country="US" fo:font-weight="bold" style:font-weight-asian="bold"/>
    </style:style>
    <style:style style:name="T30" style:family="text">
      <style:text-properties fo:color="#000000" loext:opacity="100%" style:font-name="Times New Roman" fo:language="en" fo:country="US" fo:font-weight="bold" officeooo:rsid="0029276e" style:font-weight-asian="bold" style:font-weight-complex="bold"/>
    </style:style>
    <style:style style:name="T31" style:family="text">
      <style:text-properties fo:color="#000000" loext:opacity="100%" style:font-name="Times New Roman" fo:language="en" fo:country="US" fo:font-weight="bold" officeooo:rsid="003a2689" style:font-weight-asian="bold" style:font-weight-complex="bold"/>
    </style:style>
    <style:style style:name="T32" style:family="text">
      <style:text-properties fo:color="#000000" loext:opacity="100%" style:font-name="Times New Roman" fo:language="en" fo:country="US" officeooo:rsid="0018f27d" style:font-weight-complex="bold"/>
    </style:style>
    <style:style style:name="T33" style:family="text">
      <style:text-properties fo:color="#000000" loext:opacity="100%" style:font-name="Times New Roman" fo:language="en" fo:country="US" officeooo:rsid="00103b29"/>
    </style:style>
    <style:style style:name="T34" style:family="text">
      <style:text-properties fo:color="#000000" loext:opacity="100%" style:font-name="Times New Roman" fo:font-weight="normal" style:font-weight-asian="normal"/>
    </style:style>
    <style:style style:name="T35" style:family="text">
      <style:text-properties fo:color="#000000" loext:opacity="100%" style:font-name="Times New Roman" fo:font-weight="normal" officeooo:rsid="00272866" style:font-weight-asian="normal"/>
    </style:style>
    <style:style style:name="T36" style:family="text">
      <style:text-properties fo:color="#000000" loext:opacity="100%" style:font-name="Times New Roman" fo:font-weight="normal" officeooo:rsid="0029276e" style:font-weight-asian="normal"/>
    </style:style>
    <style:style style:name="T37" style:family="text">
      <style:text-properties style:use-window-font-color="true" loext:opacity="0%" style:font-name="Times New Roman" fo:language="ru" fo:country="RU"/>
    </style:style>
    <style:style style:name="T38" style:family="text">
      <style:text-properties style:use-window-font-color="true" loext:opacity="0%" style:font-name="Times New Roman" fo:language="ru" fo:country="RU" fo:font-weight="bold" officeooo:rsid="00661856" style:font-weight-asian="bold"/>
    </style:style>
    <style:style style:name="T39" style:family="text">
      <style:text-properties style:use-window-font-color="true" loext:opacity="0%" style:font-name="Times New Roman" fo:language="ru" fo:country="RU" officeooo:rsid="002ca571"/>
    </style:style>
    <style:style style:name="T40" style:family="text">
      <style:text-properties style:font-name="Times New Roman" fo:language="en" fo:country="US"/>
    </style:style>
    <style:style style:name="T41" style:family="text">
      <style:text-properties style:font-name="Times New Roman" fo:language="ru" fo:country="RU"/>
    </style:style>
    <style:style style:name="T42" style:family="text">
      <style:text-properties style:font-name="Times New Roman" fo:font-weight="bold" officeooo:rsid="0026ae43" style:font-weight-asian="bold" style:font-weight-complex="bold"/>
    </style:style>
    <style:style style:name="T43" style:family="text">
      <style:text-properties style:font-name="Times New Roman" officeooo:rsid="00799c61"/>
    </style:style>
    <style:style style:name="T44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59c55" style:font-weight-asian="normal" style:font-weight-complex="normal"/>
    </style:style>
    <style:style style:name="T45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3c9b9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Times New Roman" fo:letter-spacing="normal" fo:language="ru" fo:country="RU" fo:font-style="normal" officeooo:rsid="0013c9b9" style:font-weight-asian="bold" style:font-weight-complex="bold"/>
    </style:style>
    <style:style style:name="T47" style:family="text">
      <style:text-properties fo:font-variant="normal" fo:text-transform="none" fo:color="#000000" loext:opacity="100%" style:font-name="Times New Roman" fo:letter-spacing="normal" fo:language="ru" fo:country="RU" fo:font-style="normal" officeooo:rsid="00159c55" style:font-weight-asian="bold" style:font-weight-complex="bold"/>
    </style:style>
    <style:style style:name="T48" style:family="text">
      <style:text-properties fo:font-variant="normal" fo:text-transform="none" fo:color="#000000" loext:opacity="100%" style:font-name="Times New Roman" fo:letter-spacing="normal" fo:language="ru" fo:country="RU" fo:font-style="normal" officeooo:rsid="0048acaa" style:font-weight-asian="bold" style:font-weight-complex="bold"/>
    </style:style>
    <style:style style:name="T4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50" style:family="text">
      <style:text-properties fo:font-variant="normal" fo:text-transform="none" fo:color="#000000" loext:opacity="100%" style:font-name="Times New Roman" fo:letter-spacing="normal" fo:font-style="normal" fo:font-weight="normal" officeooo:rsid="00159c55"/>
    </style:style>
    <style:style style:name="T51" style:family="text">
      <style:text-properties fo:font-variant="normal" fo:text-transform="none" fo:color="#000000" loext:opacity="100%" style:font-name="Times New Roman" fo:letter-spacing="normal" fo:font-style="normal" fo:font-weight="normal" officeooo:rsid="00740616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40616" style:font-size-asian="14pt" style:font-size-complex="14pt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59c55" style:font-size-asian="14pt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59c55" style:font-size-asian="14pt" style:font-weight-asian="bold" style:font-size-complex="14pt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74c78" style:font-weight-asian="normal" style:font-weight-complex="normal"/>
    </style:style>
    <style:style style:name="T58" style:family="text">
      <style:text-properties fo:font-weight="normal" officeooo:rsid="001886b0" style:font-weight-asian="normal" style:font-weight-complex="normal"/>
    </style:style>
    <style:style style:name="T59" style:family="text">
      <style:text-properties fo:font-weight="normal" officeooo:rsid="00461e5c" style:font-weight-asian="normal" style:font-weight-complex="normal"/>
    </style:style>
    <style:style style:name="T60" style:family="text">
      <style:text-properties fo:font-weight="normal" officeooo:rsid="0066a147" style:font-weight-asian="normal" style:font-weight-complex="normal"/>
    </style:style>
    <style:style style:name="T61" style:family="text">
      <style:text-properties fo:font-weight="normal" officeooo:rsid="0067896b" style:font-weight-asian="normal" style:font-weight-complex="normal"/>
    </style:style>
    <style:style style:name="T62" style:family="text">
      <style:text-properties fo:font-weight="normal" officeooo:rsid="00756693" style:font-weight-asian="normal" style:font-weight-complex="normal"/>
    </style:style>
    <style:style style:name="T63" style:family="text">
      <style:text-properties fo:font-weight="normal" officeooo:rsid="0075e430" style:font-weight-asian="normal" style:font-weight-complex="normal"/>
    </style:style>
    <style:style style:name="T64" style:family="text">
      <style:text-properties fo:font-weight="bold" officeooo:rsid="00170d97" style:font-weight-asian="bold" style:font-weight-complex="bold"/>
    </style:style>
    <style:style style:name="T65" style:family="text">
      <style:text-properties officeooo:rsid="00170d97"/>
    </style:style>
    <style:style style:name="T66" style:family="text">
      <style:text-properties officeooo:rsid="00170d97" style:font-weight-asian="normal" style:font-weight-complex="normal"/>
    </style:style>
    <style:style style:name="T67" style:family="text">
      <style:text-properties officeooo:rsid="00174c78" style:font-weight-asian="normal" style:font-weight-complex="normal"/>
    </style:style>
    <style:style style:name="T68" style:family="text">
      <style:text-properties officeooo:rsid="0066a147" style:font-weight-asian="normal" style:font-weight-complex="normal"/>
    </style:style>
    <style:style style:name="T69" style:family="text">
      <style:text-properties officeooo:rsid="00756693" style:font-weight-asian="normal" style:font-weight-complex="normal"/>
    </style:style>
    <style:style style:name="T70" style:family="text">
      <style:text-properties officeooo:rsid="00174c78"/>
    </style:style>
    <style:style style:name="T71" style:family="text">
      <style:text-properties officeooo:rsid="00249a8b"/>
    </style:style>
    <style:style style:name="T72" style:family="text">
      <style:text-properties officeooo:rsid="002fe5a6"/>
    </style:style>
    <style:style style:name="T73" style:family="text">
      <style:text-properties fo:language="ru" fo:country="RU"/>
    </style:style>
    <style:style style:name="T74" style:family="text">
      <style:text-properties officeooo:rsid="006409af"/>
    </style:style>
    <style:style style:name="T75" style:family="text">
      <style:text-properties officeooo:rsid="006924c0"/>
    </style:style>
    <style:style style:name="T76" style:family="text">
      <style:text-properties officeooo:rsid="00756693"/>
    </style:style>
    <style:style style:name="T77" style:family="text">
      <style:text-properties officeooo:rsid="00794ca1"/>
    </style:style>
    <style:style style:name="T78" style:family="text">
      <style:text-properties officeooo:rsid="007a69f0"/>
    </style:style>
    <style:style style:name="T79" style:family="text">
      <style:text-properties officeooo:rsid="007d3889"/>
    </style:style>
    <style:style style:name="T80" style:family="text">
      <style:text-properties officeooo:rsid="00813ed6"/>
    </style:style>
    <style:style style:name="T81" style:family="text">
      <style:text-properties officeooo:rsid="0081bb9e"/>
    </style:style>
    <style:style style:name="T82" style:family="text">
      <style:text-properties officeooo:rsid="0082e75a"/>
    </style:style>
    <style:style style:name="T83" style:family="text">
      <style:text-properties officeooo:rsid="0084161e"/>
    </style:style>
    <style:style style:name="T84" style:family="text">
      <style:text-properties officeooo:rsid="00843fd1"/>
    </style:style>
    <style:style style:name="T85" style:family="text">
      <style:text-properties officeooo:rsid="0085dede"/>
    </style:style>
    <style:style style:name="T86" style:family="text">
      <style:text-properties officeooo:rsid="0086f405"/>
    </style:style>
    <style:style style:name="T87" style:family="text">
      <style:text-properties officeooo:rsid="0088bab6"/>
    </style:style>
    <style:style style:name="T88" style:family="text">
      <style:text-properties officeooo:rsid="008a598d"/>
    </style:style>
    <style:style style:name="T89" style:family="text">
      <style:text-properties officeooo:rsid="008c10bb"/>
    </style:style>
    <style:style style:name="T90" style:family="text">
      <style:text-properties officeooo:rsid="008c23e7"/>
    </style:style>
    <style:style style:name="T91" style:family="text">
      <style:text-properties officeooo:rsid="008caa0b"/>
    </style:style>
    <style:style style:name="T92" style:family="text">
      <style:text-properties officeooo:rsid="008ced29"/>
    </style:style>
    <style:style style:name="T93" style:family="text">
      <style:text-properties officeooo:rsid="008e6e5a"/>
    </style:style>
    <style:style style:name="T94" style:family="text">
      <style:text-properties officeooo:rsid="008e745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54cm" fo:text-indent="-0.635cm" fo:margin-left="7.654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25">Индивидуальный предприниматель Малиновская Светлана Вячеславовна</text:p>
      <text:p text:style-name="P2"/>
      <text:p text:style-name="P13">УТВЕРЖДАЮ</text:p>
      <text:p text:style-name="P13">Индивидуальный предприниматель</text:p>
      <text:p text:style-name="P13">Малиновская С. В.</text:p>
      <text:p text:style-name="P35"><text:span text:style-name="T26">«___»______________202</text:span><text:span text:style-name="T27">3</text:span><text:span text:style-name="T26"> </text:span><text:span text:style-name="T8">г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1">Программа дополнительного образования детей <text:span text:style-name="T71">по чтению</text:span>:</text:p>
      <text:p text:style-name="P7"/>
      <text:p text:style-name="P37"><text:span text:style-name="T29">« </text:span><text:span text:style-name="T3"><text:s/></text:span><text:span text:style-name="T5">Первые уроки грамоты</text:span><text:span text:style-name="T3"> </text:span><text:span text:style-name="T29">»</text:span></text:p>
      <text:p text:style-name="P11"/>
      <text:p text:style-name="P8"/>
      <text:p text:style-name="P36"><text:span text:style-name="T2">Срок освоения программы: </text:span><text:span text:style-name="T4">30</text:span><text:span text:style-name="T38"> </text:span><text:span text:style-name="T2">час</text:span><text:span text:style-name="T4">ов</text:span></text:p>
      <text:p text:style-name="P5"/>
      <text:p text:style-name="P2"/>
      <text:p text:style-name="P2"/>
      <text:p text:style-name="P2"/>
      <text:p text:style-name="P6"><text:tab/></text:p>
      <text:p text:style-name="P14">Калининград</text:p>
      <text:p text:style-name="P9">202<text:span text:style-name="T72">3</text:span></text:p>
      <text:p text:style-name="P9"/>
      <text:p text:style-name="P9"/>
      <text:p text:style-name="P9"/>
      <text:p text:style-name="P9"/>
      <text:p text:style-name="P26"><text:soft-page-break/></text:p>
      <text:p text:style-name="P27">СОДЕРЖАНИЕ</text:p>
      <text:p text:style-name="P46"/>
      <text:p text:style-name="P29"><text:span text:style-name="T40">1. </text:span><text:span text:style-name="T41">Пояснительная записка………………………………………………………….3</text:span></text:p>
      <text:p text:style-name="P30"><text:span text:style-name="T25">2. </text:span><text:span text:style-name="T13">Требования к результату освоения программы…...…………………………</text:span><text:span text:style-name="T37">...</text:span><text:span text:style-name="T18">3</text:span></text:p>
      <text:p text:style-name="P32"><text:span text:style-name="T25">3. </text:span><text:span text:style-name="T37">Содержание программы……………… <text:s text:c="2"/>……………………………………….</text:span><text:span text:style-name="T39">4</text:span></text:p>
      <text:p text:style-name="P31"><text:span text:style-name="T25">3.1.</text:span><text:span text:style-name="T14">Учебный план………………………………………...</text:span><text:span text:style-name="T37">……………..… </text:span><text:span text:style-name="T1">..</text:span><text:span text:style-name="T16">4</text:span></text:p>
      <text:p text:style-name="P31"><text:span text:style-name="T25">3.2. </text:span><text:span text:style-name="T1">Учебно-тематичес</text:span><text:span text:style-name="T14">кое планирование………………..</text:span><text:span text:style-name="T37">…………….… ..</text:span><text:span text:style-name="T1">4</text:span></text:p>
      <text:p text:style-name="P32"><text:span text:style-name="T25">4. </text:span><text:span text:style-name="T1">Организационно-педагогические условия реализации программы………….</text:span><text:span text:style-name="T23">10</text:span></text:p>
      <text:p text:style-name="P32"><text:span text:style-name="T15"><text:s text:c="11"/>4.1. Условия реализации программы………………………………………</text:span><text:span text:style-name="T23">10</text:span></text:p>
      <text:p text:style-name="P34"><text:span text:style-name="T15"><text:s text:c="11"/>4.2. Материально-техническое обеспечение……………………… …… <text:s/></text:span><text:span text:style-name="T22">10</text:span></text:p>
      <text:p text:style-name="P34"><text:span text:style-name="T30"><text:s text:c="9"/></text:span><text:span text:style-name="T31"><text:s/></text:span><text:span text:style-name="T28">4.3. </text:span><text:span text:style-name="T10">Перечень учебно-методических пособий и материалов……………...</text:span><text:span text:style-name="T11">10</text:span></text:p>
      <text:p text:style-name="P33"><text:span text:style-name="T33">5. </text:span><text:span text:style-name="T14">Формы аттестации……………………………………………………………….</text:span><text:span text:style-name="T22">10</text:span></text:p>
      <text:p text:style-name="P24">6. Нормативно-правовые акты, обуславливающие реализацию программы…..<text:span text:style-name="T74">10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45"><text:soft-page-break/><text:span text:style-name="T6">1. <text:s/>ПОЯСНИТЕЛЬНАЯ <text:s text:c="2"/>ЗАПИСК</text:span><text:span text:style-name="T7">А</text:span></text:p>
      <text:p text:style-name="P43"><text:span text:style-name="T46"><text:s text:c="3"/></text:span><text:span text:style-name="T48"><text:s text:c="3"/></text:span><text:span text:style-name="T46">Ц</text:span><text:span text:style-name="T47">ель </text:span><text:span text:style-name="T44">реализации дополнительной программы — создание таких условий для формирования запаса знаний</text:span><text:span text:style-name="T45">, </text:span><text:span text:style-name="T49">умений и навыков, </text:span><text:span text:style-name="T50">которые </text:span><text:span text:style-name="T49">создаю</text:span><text:span text:style-name="T50">т</text:span><text:span text:style-name="T49"> предпосылки для успешного перехода к обучению </text:span><text:span text:style-name="T51">чтению, письму в дошкольной подготовке.</text:span></text:p>
      <text:p text:style-name="P74"><text:span text:style-name="T54"><text:s text:c="4"/>Достижение выдвинутой цели предполагает решение следующих практических </text:span><text:span text:style-name="T55">задач:</text:span></text:p>
      <text:list xml:id="list2929005382" text:style-name="L7">
        <text:list-item>
          <text:p text:style-name="P75"><text:span text:style-name="T53">формировать у детей способности управлять своим речевым аппаратом и соотносить слуховые и речедвигательные явления;</text:span></text:p>
        </text:list-item>
        <text:list-item>
          <text:p text:style-name="P118"><text:span text:style-name="T53">развивать фонематический слух;</text:span></text:p>
        </text:list-item>
        <text:list-item>
          <text:p text:style-name="P117">учить буквы;</text:p>
        </text:list-item>
        <text:list-item>
          <text:p text:style-name="P115">учит<text:span text:style-name="T76">ь обводить каллиграфический рисунок, раскрашивать, учить правильно держать карандаш;</text:span></text:p>
        </text:list-item>
        <text:list-item>
          <text:p text:style-name="P116"><text:span text:style-name="T65">р</text:span>азвивать психические процессы: память, внимание, мышление, воображение;</text:p>
        </text:list-item>
        <text:list-item>
          <text:p text:style-name="P117">учить ориентироваться в пространстве листа;</text:p>
        </text:list-item>
        <text:list-item>
          <text:p text:style-name="P117">развивать мелкую моторику;</text:p>
        </text:list-item>
        <text:list-item>
          <text:p text:style-name="P117">развивать рукотворную деятельность.</text:p>
        </text:list-item>
      </text:list>
      <text:p text:style-name="P54"/>
      <text:p text:style-name="P55"><text:s text:c="5"/><text:span text:style-name="T64">Программа ориентирована </text:span><text:span text:style-name="T66">на детей в возрасте </text:span><text:span text:style-name="T68">4-</text:span><text:span text:style-name="T69">5,5</text:span><text:span text:style-name="T66"> лет, </text:span><text:span text:style-name="T67">занятия проводятся индивидуально и в группах по</text:span><text:span text:style-name="T66"> </text:span><text:span text:style-name="T68">4-8</text:span><text:span text:style-name="T66"> человек.</text:span></text:p>
      <text:p text:style-name="P56"/>
      <text:p text:style-name="P60"><text:s text:c="5"/><text:span text:style-name="T70">Реализация программы </text:span><text:span text:style-name="Основной_20_шрифт_20_абзаца"><text:span text:style-name="T57">допускает увеличение объёма часов при изучении тем, вызывающих сложности усвоения у ребенка / группы. </text:span></text:span><text:span text:style-name="T57">Объём программы — </text:span><text:span text:style-name="T60">7</text:span><text:span text:style-name="T62">0 часов. </text:span><text:span text:style-name="T57">При нагрузке </text:span><text:span text:style-name="T62">два</text:span><text:span text:style-name="T57"> часа в неделю — срок реализации </text:span><text:span text:style-name="T62">4</text:span><text:span text:style-name="T57"> месяц</text:span><text:span text:style-name="T62">а</text:span><text:span text:style-name="T61">,</text:span><text:span text:style-name="T57"> при нагрузке </text:span><text:span text:style-name="T62">один </text:span><text:span text:style-name="T57">час в неделю- </text:span><text:span text:style-name="T62">8 </text:span><text:span text:style-name="T57">месяц</text:span><text:span text:style-name="T59">ев</text:span><text:span text:style-name="T57">, с учетом индивидуальных особенностях ребёнка, срок реализации программы от </text:span><text:span text:style-name="T62">4</text:span><text:span text:style-name="T59">-</text:span><text:span text:style-name="T61">1</text:span><text:span text:style-name="T62">0</text:span><text:span text:style-name="T57">месяцев.</text:span></text:p>
      <text:p text:style-name="P57"/>
      <text:p text:style-name="P58">Форма обучения: <text:span text:style-name="T56">очная.</text:span></text:p>
      <text:p text:style-name="P58"><text:span text:style-name="T56">Главным критерием отбора обучающихся в группы, </text:span><text:span text:style-name="T58">на индивидуальное обучение является желание ребенка </text:span><text:span text:style-name="T63">получать новые знания в игровой форме.</text:span></text:p>
      <text:p text:style-name="P61"/>
      <text:p text:style-name="P42"><text:span text:style-name="T32">2. <text:s/></text:span><text:span text:style-name="T17">ТРЕБОВАНИЯ К РЕЗУЛЬТАТУ ОСВОЕНИЯ ПРОГРАММЫ</text:span></text:p>
      <text:p text:style-name="P15">При условии успешной реализации данной программы ребенок будет уметь:</text:p>
      <text:list xml:id="list2668721921" text:style-name="L2">
        <text:list-item>
          <text:p text:style-name="P65">укрепит артикуляционный аппарат;</text:p>
        </text:list-item>
        <text:list-item>
          <text:p text:style-name="P67">слышать и правильно произносить звуки;</text:p>
        </text:list-item>
        <text:list-item>
          <text:p text:style-name="P73"><text:span text:style-name="T52">выделять последовательность звуков в простых слова;</text:span></text:p>
        </text:list-item>
        <text:list-item>
          <text:p text:style-name="P68">правильно держать карандаш;</text:p>
        </text:list-item>
        <text:list-item>
          <text:p text:style-name="P77"><text:span text:style-name="T52">изготавливать буквы-поделки из различных материалов;</text:span></text:p>
        </text:list-item>
        <text:list-item>
          <text:p text:style-name="P68">выполнять узоры по клеткам;</text:p>
        </text:list-item>
        <text:list-item>
          <text:p text:style-name="P69">считать до 10.</text:p>
        </text:list-item>
        <text:list-item>
          <text:p text:style-name="P70">выучит буквы. <text:s text:c="41"/></text:p>
          <text:p text:style-name="P72"><text:s/><text:span text:style-name="T79">3</text:span></text:p>
        </text:list-item>
      </text:list>
      <text:p text:style-name="P71"/>
      <text:p text:style-name="P59"><text:soft-page-break/>3. СОДЕРЖАНИЕ ОБРАЗОВАТЕЛЬНОЙ ПРОГРАММЫ</text:p>
      <text:p text:style-name="P59"/>
      <text:p text:style-name="P59"/>
      <text:p text:style-name="P59">3.1 <text:s text:c="2"/>Учебный план</text:p>
      <text:p text:style-name="P59"/>
      <text:p text:style-name="P59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915712792560"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28">Название курса</text:p>
          </table:table-cell>
          <table:table-cell table:style-name="Таблица1.A1" office:value-type="string">
            <text:p text:style-name="P28">Всего часов</text:p>
          </table:table-cell>
          <table:table-cell table:style-name="Таблица1.D1" office:value-type="string">
            <text:p text:style-name="P28">Форма контроля</text:p>
          </table:table-cell>
        </table:table-row>
        <table:table-row table:style-name="TableLine1915712793712"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« <text:span text:style-name="T77">Первые уроки грамоты</text:span><text:span text:style-name="T75"> <text:s/></text:span>»</text:p>
            <text:p text:style-name="P28"/>
          </table:table-cell>
          <table:table-cell table:style-name="Таблица1.A2" office:value-type="string">
            <text:p text:style-name="P78">30</text:p>
          </table:table-cell>
          <table:table-cell table:style-name="Таблица1.D2" office:value-type="string">
            <text:p text:style-name="P79">Выполнение фонематических заданий по карточкам с картинками и игра в буквенное лото.</text:p>
          </table:table-cell>
        </table:table-row>
      </table:table>
      <text:p text:style-name="P59"/>
      <text:p text:style-name="P53"/>
      <text:p text:style-name="P53"/>
      <text:p text:style-name="P53"/>
      <text:p text:style-name="P48">3.2 <text:s text:c="8"/>Учебно-тематическое <text:s/>планирование</text:p>
      <text:p text:style-name="P47"/>
      <table:table table:name="Таблица2" table:style-name="Таблица2" table:template-name="Default Style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1915781397536">
          <table:table-cell table:style-name="Таблица2.A1" office:value-type="string">
            <text:p text:style-name="P80">№</text:p>
          </table:table-cell>
          <table:table-cell table:style-name="Таблица2.A1" office:value-type="string">
            <text:p text:style-name="P80">Название тем </text:p>
          </table:table-cell>
          <table:table-cell table:style-name="Таблица2.A1" office:value-type="string">
            <text:p text:style-name="P80">Кол-во часов</text:p>
          </table:table-cell>
          <table:table-cell table:style-name="Таблица2.D1" office:value-type="string">
            <text:p text:style-name="P80">Содержание</text:p>
          </table:table-cell>
        </table:table-row>
        <table:table-row table:style-name="TableLine1915781419424">
          <table:table-cell table:style-name="Таблица2.A2" office:value-type="string">
            <text:p text:style-name="P80">1</text:p>
          </table:table-cell>
          <table:table-cell table:style-name="Таблица2.A2" office:value-type="string">
            <text:p text:style-name="P81">Вводное занятие. </text:p>
          </table:table-cell>
          <table:table-cell table:style-name="Таблица2.A2" office:value-type="string">
            <text:p text:style-name="P81">1</text:p>
          </table:table-cell>
          <table:table-cell table:style-name="Таблица2.D2" office:value-type="string">
            <text:p text:style-name="P81">Беседа о физических способностях человека, осознание детьми человеческой способности говорить.</text:p>
          </table:table-cell>
        </table:table-row>
        <table:table-row table:style-name="Таблица2.3">
          <table:table-cell table:style-name="Таблица2.A2" office:value-type="string">
            <text:p text:style-name="P81">2</text:p>
          </table:table-cell>
          <table:table-cell table:style-name="Таблица2.A2" office:value-type="string">
            <text:p text:style-name="P81">Буква Д, «Домик».</text:p>
          </table:table-cell>
          <table:table-cell table:style-name="Таблица2.A2" office:value-type="string">
            <text:p text:style-name="P81">1</text:p>
          </table:table-cell>
          <table:table-cell table:style-name="Таблица2.D2" office:value-type="string">
            <text:p text:style-name="P81">1.Артикуляционная зарядка.</text:p>
            <text:p text:style-name="P81">2.Звуковые упражнения.</text:p>
            <text:p text:style-name="P81">3.Изготовление домика.</text:p>
            <text:p text:style-name="P81">4. Раскрашивание.</text:p>
            <text:p text:style-name="P81">5.Каллиграфический рисунок.</text:p>
            <text:p text:style-name="P81">6. Выполнение орнамента.</text:p>
          </table:table-cell>
        </table:table-row>
        <table:table-row table:style-name="TableLine1915781422592">
          <table:table-cell table:style-name="Таблица2.A2" office:value-type="string">
            <text:p text:style-name="P98">3</text:p>
          </table:table-cell>
          <table:table-cell table:style-name="Таблица2.A2" office:value-type="string">
            <text:p text:style-name="P98">Буква Н, « Ножки».</text:p>
          </table:table-cell>
          <table:table-cell table:style-name="Таблица2.A2" office:value-type="string">
            <text:p text:style-name="P98">1</text:p>
          </table:table-cell>
          <table:table-cell table:style-name="Таблица2.D2" office:value-type="string">
            <text:p text:style-name="P82">1.Артикуляционная зарядка.</text:p>
            <text:p text:style-name="P82">2.Звуковые упражнения.</text:p>
            <text:p text:style-name="P82">3.Изготовление <text:span text:style-name="T78">стола.</text:span></text:p>
            <text:p text:style-name="P82">4. Раскрашивание.</text:p>
            <text:p text:style-name="P82">5.Каллиграфический рисунок.</text:p>
            <text:p text:style-name="P82">6. Выполнение орнамента.</text:p>
            <text:p text:style-name="P82"/>
          </table:table-cell>
        </table:table-row>
        <table:table-row table:style-name="TableLine1915781423168">
          <table:table-cell table:style-name="Таблица2.A2" office:value-type="string">
            <text:p text:style-name="P99">4</text:p>
          </table:table-cell>
          <table:table-cell table:style-name="Таблица2.A2" office:value-type="string">
            <text:p text:style-name="P99">Буква К, «Кукушка».</text:p>
            <text:p text:style-name="P80"/>
          </table:table-cell>
          <table:table-cell table:style-name="Таблица2.A2" office:value-type="string">
            <text:p text:style-name="P99">1</text:p>
          </table:table-cell>
          <table:table-cell table:style-name="Таблица2.D2" office:value-type="string">
            <text:p text:style-name="P83">1.Артикуляционная зарядка.</text:p>
            <text:p text:style-name="P83">2.Звуковые упражнения.</text:p>
            <text:p text:style-name="P83">3.Изготовление <text:span text:style-name="T80">часов с кукушкой.</text:span></text:p>
            <text:p text:style-name="P83">4. Раскрашивание.</text:p>
            <text:p text:style-name="P83">5.Каллиграфический рисунок.</text:p>
            <text:p text:style-name="P83">6. Выполнение орнамента.</text:p>
          </table:table-cell>
        </table:table-row>
        <table:table-row table:style-name="TableLine1915781431808">
          <table:table-cell table:style-name="Таблица2.A2" office:value-type="string">
            <text:p text:style-name="P100">5</text:p>
          </table:table-cell>
          <table:table-cell table:style-name="Таблица2.A2" office:value-type="string">
            <text:p text:style-name="P100">Буква Щ, «Щётка».</text:p>
          </table:table-cell>
          <table:table-cell table:style-name="Таблица2.A2" office:value-type="string">
            <text:p text:style-name="P100">1</text:p>
          </table:table-cell>
          <table:table-cell table:style-name="Таблица2.D2" office:value-type="string">
            <text:p text:style-name="P84">1.Артикуляционная зарядка.</text:p>
            <text:p text:style-name="P84"><text:soft-page-break/>2.Звуковые упражнения.</text:p>
            <text:p text:style-name="P84">3.Изготовление <text:span text:style-name="T81">щётки</text:span><text:span text:style-name="T78">.</text:span></text:p>
            <text:p text:style-name="P84">4. Раскрашивание.</text:p>
            <text:p text:style-name="P84">5.Каллиграфический рисунок.</text:p>
            <text:p text:style-name="P84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02">6</text:p>
          </table:table-cell>
          <table:table-cell table:style-name="Таблица2.A2" office:value-type="string">
            <text:p text:style-name="P102">Буква Ц, «Цветок».</text:p>
          </table:table-cell>
          <table:table-cell table:style-name="Таблица2.A2" office:value-type="string">
            <text:p text:style-name="P102">1</text:p>
          </table:table-cell>
          <table:table-cell table:style-name="Таблица2.D2" office:value-type="string">
            <text:p text:style-name="P85">1.Артикуляционная зарядка.</text:p>
            <text:p text:style-name="P85">2.Звуковые упражнения.</text:p>
            <text:p text:style-name="P85">3.Изготовление <text:span text:style-name="T82">цветка</text:span><text:span text:style-name="T78">.</text:span></text:p>
            <text:p text:style-name="P85">4. Раскрашивание.</text:p>
            <text:p text:style-name="P85">5.Каллиграфический рисунок.</text:p>
            <text:p text:style-name="P85">6. Выполнение орнамента.</text:p>
          </table:table-cell>
        </table:table-row>
        <table:table-row table:style-name="TableLine1915781431232">
          <table:table-cell table:style-name="Таблица2.A2" office:value-type="string">
            <text:p text:style-name="P104">7</text:p>
          </table:table-cell>
          <table:table-cell table:style-name="Таблица2.A2" office:value-type="string">
            <text:p text:style-name="P104">Буква В, «Вертушка».</text:p>
          </table:table-cell>
          <table:table-cell table:style-name="Таблица2.A2" office:value-type="string">
            <text:p text:style-name="P104">1</text:p>
          </table:table-cell>
          <table:table-cell table:style-name="Таблица2.D2" office:value-type="string">
            <text:p text:style-name="P86">1.Артикуляционная зарядка.</text:p>
            <text:p text:style-name="P86">2.Звуковые упражнения.</text:p>
            <text:p text:style-name="P86">3.Изготовление <text:span text:style-name="T83">вертушки</text:span><text:span text:style-name="T78">.</text:span></text:p>
            <text:p text:style-name="P86">4. Раскрашивание.</text:p>
            <text:p text:style-name="P86">5.Каллиграфический рисунок.</text:p>
            <text:p text:style-name="P86">6. Выполнение орнамента.</text:p>
          </table:table-cell>
        </table:table-row>
        <table:table-row table:style-name="TableLine1915781420864">
          <table:table-cell table:style-name="Таблица2.A2" office:value-type="string">
            <text:p text:style-name="P105">8</text:p>
          </table:table-cell>
          <table:table-cell table:style-name="Таблица2.A2" office:value-type="string">
            <text:p text:style-name="P105">Буква Ч, «Четыре».</text:p>
          </table:table-cell>
          <table:table-cell table:style-name="Таблица2.A2" office:value-type="string">
            <text:p text:style-name="P105">1</text:p>
          </table:table-cell>
          <table:table-cell table:style-name="Таблица2.D2" office:value-type="string">
            <text:p text:style-name="P87">1.Артикуляционная зарядка.</text:p>
            <text:p text:style-name="P87">2.Звуковые упражнения.</text:p>
            <text:p text:style-name="P87">3.Изготовление <text:span text:style-name="T84">номера дома:4</text:span><text:span text:style-name="T78">.</text:span></text:p>
            <text:p text:style-name="P87">4. Раскрашивание.</text:p>
            <text:p text:style-name="P87">5.Каллиграфический рисунок.</text:p>
            <text:p text:style-name="P87">6. Выполнение орнамента.</text:p>
          </table:table-cell>
        </table:table-row>
        <table:table-row table:style-name="TableLine1915781414240">
          <table:table-cell table:style-name="Таблица2.A2" office:value-type="string">
            <text:p text:style-name="P106">9</text:p>
          </table:table-cell>
          <table:table-cell table:style-name="Таблица2.A2" office:value-type="string">
            <text:p text:style-name="P106">Буква Р, «Ручка».</text:p>
          </table:table-cell>
          <table:table-cell table:style-name="Таблица2.A2" office:value-type="string">
            <text:p text:style-name="P106">1</text:p>
          </table:table-cell>
          <table:table-cell table:style-name="Таблица2.D2" office:value-type="string">
            <text:p text:style-name="P88">1.Артикуляционная зарядка.</text:p>
            <text:p text:style-name="P88">2.Звуковые упражнения.</text:p>
            <text:p text:style-name="P88">3.Изготовление <text:span text:style-name="T85">дверной ручки</text:span><text:span text:style-name="T78">.</text:span></text:p>
            <text:p text:style-name="P88">4. Раскрашивание.</text:p>
            <text:p text:style-name="P88">5.Каллиграфический рисунок.</text:p>
            <text:p text:style-name="P88">6. Выполнение орнамента.</text:p>
          </table:table-cell>
        </table:table-row>
        <table:table-row table:style-name="TableLine1915781415968">
          <table:table-cell table:style-name="Таблица2.A2" office:value-type="string">
            <text:p text:style-name="P107">10.</text:p>
          </table:table-cell>
          <table:table-cell table:style-name="Таблица2.A2" office:value-type="string">
            <text:p text:style-name="P107">Буква А, «Арка».</text:p>
          </table:table-cell>
          <table:table-cell table:style-name="Таблица2.A2" office:value-type="string">
            <text:p text:style-name="P107">1</text:p>
          </table:table-cell>
          <table:table-cell table:style-name="Таблица2.D2" office:value-type="string">
            <text:p text:style-name="P89">1.Артикуляционная зарядка.</text:p>
            <text:p text:style-name="P89">2.Звуковые упражнения.</text:p>
            <text:p text:style-name="P89">3.Изготовление <text:span text:style-name="T86">дверной ручки.</text:span></text:p>
            <text:p text:style-name="P89">4. Раскрашивание.</text:p>
            <text:p text:style-name="P90">5.Каллиграфический рисунок</text:p>
            <text:p text:style-name="P90">6. Выполнение орнамента.</text:p>
          </table:table-cell>
        </table:table-row>
        <table:table-row table:style-name="Таблица2.3">
          <table:table-cell table:style-name="Таблица2.D2" table:number-columns-spanned="4" office:value-type="string">
            <text:p text:style-name="P103">5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2" office:value-type="string">
            <text:p text:style-name="P103">11</text:p>
          </table:table-cell>
          <table:table-cell table:style-name="Таблица2.A2" office:value-type="string">
            <text:p text:style-name="P103">Буква И, «Изгородь».</text:p>
          </table:table-cell>
          <table:table-cell table:style-name="Таблица2.A2" office:value-type="string">
            <text:p text:style-name="P103">1</text:p>
          </table:table-cell>
          <table:table-cell table:style-name="Таблица2.D2" office:value-type="string">
            <text:p text:style-name="P90">1.Артикуляционная зарядка.</text:p>
            <text:p text:style-name="P90">2.Звуковые упражнения.</text:p>
            <text:p text:style-name="P90">3.Изготовление <text:span text:style-name="T87">изгороди</text:span><text:span text:style-name="T78">.</text:span></text:p>
            <text:p text:style-name="P90">4. Раскрашивание.</text:p>
            <text:p text:style-name="P90">5.Каллиграфический рисунок.</text:p>
            <text:p text:style-name="P90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08">12</text:p>
          </table:table-cell>
          <table:table-cell table:style-name="Таблица2.A2" office:value-type="string">
            <text:p text:style-name="P108">Буква Т, «тук-тук».</text:p>
          </table:table-cell>
          <table:table-cell table:style-name="Таблица2.A2" office:value-type="string">
            <text:p text:style-name="P108">1</text:p>
          </table:table-cell>
          <table:table-cell table:style-name="Таблица2.D2" office:value-type="string">
            <text:p text:style-name="P91">1.Артикуляционная зарядка.</text:p>
            <text:p text:style-name="P91">2.Звуковые упражнения.</text:p>
            <text:p text:style-name="P91">3.Изготовление <text:span text:style-name="T88">молотка</text:span><text:span text:style-name="T78">.</text:span></text:p>
            <text:p text:style-name="P91">4. Раскрашивание.</text:p>
            <text:p text:style-name="P91">5.Каллиграфический рисунок.</text:p>
            <text:p text:style-name="P91">6. Выполнение орнамента.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109">13</text:p>
          </table:table-cell>
          <table:table-cell table:style-name="Таблица2.A2" office:value-type="string">
            <text:p text:style-name="P109">Буква О, «Озеро».</text:p>
          </table:table-cell>
          <table:table-cell table:style-name="Таблица2.A2" office:value-type="string">
            <text:p text:style-name="P109">1</text:p>
          </table:table-cell>
          <table:table-cell table:style-name="Таблица2.D2" office:value-type="string">
            <text:p text:style-name="P92">1.Артикуляционная зарядка.</text:p>
            <text:p text:style-name="P92">2.Звуковые упражнения.</text:p>
            <text:p text:style-name="P92">3.Изготовление <text:span text:style-name="T89">озера</text:span><text:span text:style-name="T78">.</text:span></text:p>
            <text:p text:style-name="P92">4. Раскрашивание.</text:p>
            <text:p text:style-name="P92">5.Каллиграфический рисунок.</text:p>
            <text:p text:style-name="P92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0">14-<text:span text:style-name="T91">15</text:span></text:p>
          </table:table-cell>
          <table:table-cell table:style-name="Таблица2.A2" office:value-type="string">
            <text:p text:style-name="P110">Буквы Е,Ё, «Ель,ёлка».</text:p>
          </table:table-cell>
          <table:table-cell table:style-name="Таблица2.A2" office:value-type="string">
            <text:p text:style-name="P111">2</text:p>
          </table:table-cell>
          <table:table-cell table:style-name="Таблица2.D2" office:value-type="string">
            <text:p text:style-name="P93">1.Артикуляционная зарядка.</text:p>
            <text:p text:style-name="P93">2.Звуковые упражнения.</text:p>
            <text:p text:style-name="P93">3.Изготовление <text:span text:style-name="T90">ёлки и ели</text:span><text:span text:style-name="T78">.</text:span></text:p>
            <text:p text:style-name="P93">4. Раскрашивание.</text:p>
            <text:p text:style-name="P93">5.Каллиграфический рисунок.</text:p>
            <text:p text:style-name="P93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1">16-17</text:p>
          </table:table-cell>
          <table:table-cell table:style-name="Таблица2.A2" office:value-type="string">
            <text:p text:style-name="P111">Буквы Л,П, «Лодка и парус».</text:p>
          </table:table-cell>
          <table:table-cell table:style-name="Таблица2.A2" office:value-type="string">
            <text:p text:style-name="P111">2</text:p>
          </table:table-cell>
          <table:table-cell table:style-name="Таблица2.D2" office:value-type="string">
            <text:p text:style-name="P94">1.Артикуляционная зарядка.</text:p>
            <text:p text:style-name="P94">2.Звуковые упражнения.</text:p>
            <text:p text:style-name="P94">3.Изготовление <text:span text:style-name="T91">лодки и паруса</text:span><text:span text:style-name="T78">.</text:span></text:p>
            <text:p text:style-name="P94">4. Раскрашивание.</text:p>
            <text:p text:style-name="P94">5.Каллиграфический рисунок.</text:p>
            <text:p text:style-name="P94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1">18</text:p>
          </table:table-cell>
          <table:table-cell table:style-name="Таблица2.A2" office:value-type="string">
            <text:p text:style-name="P111">Буква Я, «Якорь».</text:p>
          </table:table-cell>
          <table:table-cell table:style-name="Таблица2.A2" office:value-type="string">
            <text:p text:style-name="P111">1</text:p>
          </table:table-cell>
          <table:table-cell table:style-name="Таблица2.D2" office:value-type="string">
            <text:p text:style-name="P94">1.Артикуляционная зарядка.</text:p>
            <text:p text:style-name="P94">2.Звуковые упражнения.</text:p>
            <text:p text:style-name="P94">3.Изготовление <text:span text:style-name="T91">якоря</text:span><text:span text:style-name="T78">.</text:span></text:p>
            <text:p text:style-name="P94">4. Раскрашивание.</text:p>
            <text:p text:style-name="P94">5.Каллиграфический рисунок.</text:p>
            <text:p text:style-name="P94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2">19</text:p>
          </table:table-cell>
          <table:table-cell table:style-name="Таблица2.A2" office:value-type="string">
            <text:p text:style-name="P112">Буква М, «Молния».</text:p>
          </table:table-cell>
          <table:table-cell table:style-name="Таблица2.A2" office:value-type="string">
            <text:p text:style-name="P112">1</text:p>
          </table:table-cell>
          <table:table-cell table:style-name="Таблица2.D2" office:value-type="string">
            <text:p text:style-name="P95">1.Артикуляционная зарядка.</text:p>
            <text:p text:style-name="P95">2.Звуковые упражнения.</text:p>
            <text:p text:style-name="P95">3.Изготовление <text:span text:style-name="T92">молнии</text:span><text:span text:style-name="T78">.</text:span></text:p>
            <text:p text:style-name="P95">4. Раскрашивание.</text:p>
            <text:p text:style-name="P95">5.Каллиграфический рисунок.</text:p>
            <text:p text:style-name="P95">6. Выполнение орнамента.</text:p>
          </table:table-cell>
        </table:table-row>
        <table:table-row table:style-name="Таблица2.3">
          <table:table-cell table:style-name="Таблица2.D2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2" office:value-type="string">
            <text:p text:style-name="P112">20</text:p>
          </table:table-cell>
          <table:table-cell table:style-name="Таблица2.A2" office:value-type="string">
            <text:p text:style-name="P112">Буква У, «Улитка».</text:p>
          </table:table-cell>
          <table:table-cell table:style-name="Таблица2.A2" office:value-type="string">
            <text:p text:style-name="P112">1</text:p>
          </table:table-cell>
          <table:table-cell table:style-name="Таблица2.D2" office:value-type="string">
            <text:p text:style-name="P95">1.Артикуляционная зарядка.</text:p>
            <text:p text:style-name="P95">2.Звуковые упражнения.</text:p>
            <text:p text:style-name="P95">3.Изготовление <text:span text:style-name="T92">улитки</text:span><text:span text:style-name="T78">.</text:span></text:p>
            <text:p text:style-name="P95">4. Раскрашивание.</text:p>
            <text:p text:style-name="P95">5.Каллиграфический рисунок.</text:p>
            <text:p text:style-name="P95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2">21</text:p>
          </table:table-cell>
          <table:table-cell table:style-name="Таблица2.A2" office:value-type="string">
            <text:p text:style-name="P112">Буква Ш, «Шипы».</text:p>
          </table:table-cell>
          <table:table-cell table:style-name="Таблица2.A2" office:value-type="string">
            <text:p text:style-name="P112">1</text:p>
          </table:table-cell>
          <table:table-cell table:style-name="Таблица2.D2" office:value-type="string">
            <text:p text:style-name="P95">1.Артикуляционная зарядка.</text:p>
            <text:p text:style-name="P95">2.Звуковые упражнения.</text:p>
            <text:p text:style-name="P95">3.Изготовление <text:span text:style-name="T92">ёжика</text:span><text:span text:style-name="T78">.</text:span></text:p>
            <text:p text:style-name="P95">4. Раскрашивание.</text:p>
            <text:p text:style-name="P95">5.Каллиграфический рисунок.</text:p>
            <text:p text:style-name="P95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2">22</text:p>
          </table:table-cell>
          <table:table-cell table:style-name="Таблица2.A2" office:value-type="string">
            <text:p text:style-name="P112">Буква Б, «Белка».</text:p>
          </table:table-cell>
          <table:table-cell table:style-name="Таблица2.A2" office:value-type="string">
            <text:p text:style-name="P112">1</text:p>
          </table:table-cell>
          <table:table-cell table:style-name="Таблица2.D2" office:value-type="string">
            <text:p text:style-name="P95">1.Артикуляционная зарядка.</text:p>
            <text:p text:style-name="P95">2.Звуковые упражнения.</text:p>
            <text:p text:style-name="P95">3.Изготовление <text:span text:style-name="T92">белки</text:span><text:span text:style-name="T78">.</text:span></text:p>
            <text:p text:style-name="P95">4. Раскрашивание.</text:p>
            <text:p text:style-name="P95">5.Каллиграфический рисунок.</text:p>
            <text:p text:style-name="P95"><text:soft-page-break/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3">23</text:p>
          </table:table-cell>
          <table:table-cell table:style-name="Таблица2.A2" office:value-type="string">
            <text:p text:style-name="P113">Буква Г, «Гусь».</text:p>
          </table:table-cell>
          <table:table-cell table:style-name="Таблица2.A2" office:value-type="string">
            <text:p text:style-name="P113">1</text:p>
          </table:table-cell>
          <table:table-cell table:style-name="Таблица2.D2" office:value-type="string">
            <text:p text:style-name="P96">1.Артикуляционная зарядка.</text:p>
            <text:p text:style-name="P96">2.Звуковые упражнения.</text:p>
            <text:p text:style-name="P96">3.Изготовление <text:span text:style-name="T93">гуся</text:span><text:span text:style-name="T78">.</text:span></text:p>
            <text:p text:style-name="P96">4. Раскрашивание.</text:p>
            <text:p text:style-name="P96">5.Каллиграфический рисунок.</text:p>
            <text:p text:style-name="P96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3">24</text:p>
          </table:table-cell>
          <table:table-cell table:style-name="Таблица2.A2" office:value-type="string">
            <text:p text:style-name="P113">Буква Ж, «Жук».</text:p>
          </table:table-cell>
          <table:table-cell table:style-name="Таблица2.A2" office:value-type="string">
            <text:p text:style-name="P113">1</text:p>
          </table:table-cell>
          <table:table-cell table:style-name="Таблица2.D2" office:value-type="string">
            <text:p text:style-name="P96">1.Артикуляционная зарядка.</text:p>
            <text:p text:style-name="P96">2.Звуковые упражнения.</text:p>
            <text:p text:style-name="P96">3.Изготовление <text:span text:style-name="T93">жука</text:span><text:span text:style-name="T78">.</text:span></text:p>
            <text:p text:style-name="P96">4. Раскрашивание.</text:p>
            <text:p text:style-name="P96">5.Каллиграфический рисунок.</text:p>
            <text:p text:style-name="P96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3">25</text:p>
          </table:table-cell>
          <table:table-cell table:style-name="Таблица2.A2" office:value-type="string">
            <text:p text:style-name="P113"><text:span text:style-name="T73">Буква З, «Змея».</text:span></text:p>
          </table:table-cell>
          <table:table-cell table:style-name="Таблица2.A2" office:value-type="string">
            <text:p text:style-name="P113">1</text:p>
          </table:table-cell>
          <table:table-cell table:style-name="Таблица2.D2" office:value-type="string">
            <text:p text:style-name="P96">1.Артикуляционная зарядка.</text:p>
            <text:p text:style-name="P96">2.Звуковые упражнения.</text:p>
            <text:p text:style-name="P96">3.Изготовление <text:span text:style-name="T93">змеи</text:span><text:span text:style-name="T78">.</text:span></text:p>
            <text:p text:style-name="P96">4. Раскрашивание.</text:p>
            <text:p text:style-name="P96">5.Каллиграфический рисунок.</text:p>
            <text:p text:style-name="P96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3">26</text:p>
          </table:table-cell>
          <table:table-cell table:style-name="Таблица2.A2" office:value-type="string">
            <text:p text:style-name="P113">Буква Ф, «Фонарь».</text:p>
          </table:table-cell>
          <table:table-cell table:style-name="Таблица2.A2" office:value-type="string">
            <text:p text:style-name="P113">1</text:p>
          </table:table-cell>
          <table:table-cell table:style-name="Таблица2.D2" office:value-type="string">
            <text:p text:style-name="P96">1.Артикуляционная зарядка.</text:p>
            <text:p text:style-name="P96">2.Звуковые упражнения.</text:p>
            <text:p text:style-name="P96">3.Изготовление <text:span text:style-name="T93">фонаря</text:span><text:span text:style-name="T78">.</text:span></text:p>
            <text:p text:style-name="P96">4. Раскрашивание.</text:p>
            <text:p text:style-name="P96">5.Каллиграфический рисунок.</text:p>
            <text:p text:style-name="P96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3">27</text:p>
          </table:table-cell>
          <table:table-cell table:style-name="Таблица2.A2" office:value-type="string">
            <text:p text:style-name="P113">Буква С, «Скакалка».</text:p>
          </table:table-cell>
          <table:table-cell table:style-name="Таблица2.A2" office:value-type="string">
            <text:p text:style-name="P113">1</text:p>
          </table:table-cell>
          <table:table-cell table:style-name="Таблица2.D2" office:value-type="string">
            <text:p text:style-name="P96">1.Артикуляционная зарядка.</text:p>
            <text:p text:style-name="P96">2.Звуковые упражнения.</text:p>
            <text:p text:style-name="P96">3.Изготовление <text:span text:style-name="T78">с</text:span><text:span text:style-name="T93">какалки.</text:span></text:p>
            <text:p text:style-name="P96">4. Раскрашивание.</text:p>
            <text:p text:style-name="P96">5.Каллиграфический рисунок.</text:p>
            <text:p text:style-name="P96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4">28.</text:p>
          </table:table-cell>
          <table:table-cell table:style-name="Таблица2.A2" office:value-type="string">
            <text:p text:style-name="P114"><text:span text:style-name="T73">Буква Х, «Ходули».</text:span></text:p>
          </table:table-cell>
          <table:table-cell table:style-name="Таблица2.A2" office:value-type="string">
            <text:p text:style-name="P114">1</text:p>
          </table:table-cell>
          <table:table-cell table:style-name="Таблица2.D2" office:value-type="string">
            <text:p text:style-name="P97">1.Артикуляционная зарядка.</text:p>
            <text:p text:style-name="P97">2.Звуковые упражнения.</text:p>
            <text:p text:style-name="P97">3.Изготовление <text:span text:style-name="T94">ходулей</text:span><text:span text:style-name="T78">.</text:span></text:p>
            <text:p text:style-name="P97">4. Раскрашивание.</text:p>
            <text:p text:style-name="P97">5.Каллиграфический рисунок.</text:p>
            <text:p text:style-name="P97">6. Выполнение орнамента.</text:p>
          </table:table-cell>
        </table:table-row>
        <table:table-row table:style-name="Таблица2.3">
          <table:table-cell table:style-name="Таблица2.A2" office:value-type="string">
            <text:p text:style-name="P114">29</text:p>
          </table:table-cell>
          <table:table-cell table:style-name="Таблица2.A2" office:value-type="string">
            <text:p text:style-name="P114">Буква Ю, «Юла».</text:p>
          </table:table-cell>
          <table:table-cell table:style-name="Таблица2.A2" office:value-type="string">
            <text:p text:style-name="P114">1</text:p>
          </table:table-cell>
          <table:table-cell table:style-name="Таблица2.D2" office:value-type="string">
            <text:p text:style-name="P97">1.Артикуляционная зарядка.</text:p>
            <text:p text:style-name="P97">2.Звуковые упражнения.</text:p>
            <text:p text:style-name="P97">3.Изготовление <text:span text:style-name="T94">юлы</text:span><text:span text:style-name="T78">.</text:span></text:p>
            <text:p text:style-name="P97">4. Раскрашивание.</text:p>
            <text:p text:style-name="P97">5.Каллиграфический рисунок.</text:p>
            <text:p text:style-name="P97"><text:span text:style-name="T73">6. Выполнение орнамента.</text:span></text:p>
          </table:table-cell>
        </table:table-row>
        <table:table-row table:style-name="Таблица2.3">
          <table:table-cell table:style-name="Таблица2.A2" office:value-type="string">
            <text:p text:style-name="P114">30</text:p>
          </table:table-cell>
          <table:table-cell table:style-name="Таблица2.A2" office:value-type="string">
            <text:p text:style-name="P114">Итоговый урок: праздник букв.</text:p>
          </table:table-cell>
          <table:table-cell table:style-name="Таблица2.A2" office:value-type="string">
            <text:p text:style-name="P114">1</text:p>
          </table:table-cell>
          <table:table-cell table:style-name="Таблица2.D2" office:value-type="string">
            <text:p text:style-name="P97">1.Артикуляционная зарядка.</text:p>
            <text:p text:style-name="P97">2.Звуковые упражнения.</text:p>
            <text:p text:style-name="P97">3.<text:span text:style-name="T94">Игра буквенное лото.</text:span></text:p>
            <text:p text:style-name="P97">4. <text:span text:style-name="T94">Выставка букв.</text:span></text:p>
            <text:p text:style-name="P97">5.Каллиграфический рисунок.</text:p>
            <text:p text:style-name="P97"><text:soft-page-break/>6. Выполнение орнамента.</text:p>
          </table:table-cell>
        </table:table-row>
      </table:table>
      <text:p text:style-name="P47"/>
      <text:p text:style-name="P50">9</text:p>
      <text:p text:style-name="P49"/>
      <text:p text:style-name="P49"/>
      <text:p text:style-name="P49">4.ОРГАНИЗАЦИОННО-ПЕДАГОГИЧЕСКИЕ УСЛОВИЯ РЕАЛИЗАЦИИ ПРОГРАММЫ ДОПОЛНИТЕЛЬНОГО ОБРАЗОВАНИЯ</text:p>
      <text:p text:style-name="P49"/>
      <text:p text:style-name="P49">4.1. Условия реализации программы</text:p>
      <text:p text:style-name="P51"><text:s text:c="6"/>Обучение по программе проводиться очно, индивидуально и в мини-группах. Реализация программы обеспечивается привлечённым педагогами, имеющими педагогическое образование.</text:p>
      <text:p text:style-name="P52"/>
      <text:p text:style-name="P49">4.2. Материально-техническое обеспечение</text:p>
      <text:p text:style-name="P39"><text:span text:style-name="T42"><text:s text:c="6"/></text:span><text:span text:style-name="T34">Учебный кабинет со школьными партами и стульями, </text:span><text:span text:style-name="T36">игрушки</text:span><text:span text:style-name="T34"> , а также оборудованный техническими средствами обучения – <text:s/></text:span><text:span text:style-name="T35">магнитно-меловая </text:span><text:span text:style-name="T34">доска, </text:span></text:p>
      <text:p text:style-name="P38"><text:span text:style-name="T12">каллиграфическая тетрадь, буквенное Лото, набор карточек с картинками, листы в клетку,</text:span><text:span text:style-name="T9">наглядные пособия.</text:span></text:p>
      <text:p text:style-name="P16"/>
      <text:p text:style-name="P10"/>
      <text:p text:style-name="P40"><text:span text:style-name="T25">4.3. <text:s/></text:span><text:span text:style-name="T1">Перечень учебно-методических пособий и материалов</text:span></text:p>
      <text:p text:style-name="P76"><text:span text:style-name="T1">1.Методическое пособие: Подготовка к обучению чтению и письму детей с четырёхлетнего возраста. И.А.Горячева.</text:span></text:p>
      <text:p text:style-name="P76"><text:span text:style-name="T1">2. Каллиграфическая тетрадь для детей четырехлетнего возраста.</text:span></text:p>
      <text:p text:style-name="P76"><text:span text:style-name="T1">3.Буквенное лото.</text:span></text:p>
      <text:p text:style-name="P22"/>
      <text:p text:style-name="P22"/>
      <text:p text:style-name="P41"><text:span text:style-name="T1">5. <text:s text:c="2"/>ФОРМЫ АТТЕСТ</text:span><text:span text:style-name="T19">АЦИИ</text:span></text:p>
      <text:p text:style-name="P18"/>
      <text:p text:style-name="P44"><text:span text:style-name="T1"><text:s text:c="2"/></text:span><text:span text:style-name="T20">Текущий контроль усвоения материала программы осуществляется по результатам проверки домашних заданий.</text:span></text:p>
      <text:p text:style-name="P44"><text:span text:style-name="T20"><text:s text:c="6"/>Итоговая аттестация включает в себя </text:span><text:span text:style-name="T21">три</text:span><text:span text:style-name="T20"> части: 1) </text:span><text:span text:style-name="T24">звуковые упражнения, 2) игра в буквенное Лото, 3) выполнение орнамента.</text:span></text:p>
      <text:list xml:id="list2289050382" text:style-name="L3">
        <text:list-header>
          <text:p text:style-name="P62"/>
          <text:p text:style-name="P63"/>
          <text:p text:style-name="P66">6.НОРМАТИВНО-ПРАВОВЫЕ АКТЫ, ОБУСЛАВЛИВАЮЩИЕ РЕАЛИЗАЦИЮ ПРОГРАММЫ</text:p>
        </text:list-header>
      </text:list>
      <text:p text:style-name="P17"/>
      <text:list xml:id="list232758727107714" text:continue-numbering="true" text:style-name="L3">
        <text:list-item>
          <text:p text:style-name="P64">ФЗ « Об образовании в Российской Федерации»;</text:p>
        </text:list-item>
        <text:list-item>
          <text:p text:style-name="P64">Федеральный закон от <text:s/>21.11.2011 № 323-ФЗ «Об основах охраны здоровья граждан в Российской Федерации»;</text:p>
        </text:list-item>
        <text:list-item>
          <text:p text:style-name="P64">Приказ Минобрнауки России от 29.08.2013 № 1008 « Об утверждении Порядка организации и осуществления образовательной деятельности по дополнительным общеобразовательным программам».</text:p>
        </text:list-item>
      </text:list>
      <text:p text:style-name="P17"><text:soft-page-break/></text:p>
      <text:p text:style-name="P17"/>
      <text:p text:style-name="P20">10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1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9T23:27:57.484000000</dc:date>
    <meta:editing-duration>PT6H17M2S</meta:editing-duration>
    <meta:editing-cycles>128</meta:editing-cycles>
    <meta:generator>LibreOffice/7.3.0.3$Windows_X86_64 LibreOffice_project/0f246aa12d0eee4a0f7adcefbf7c878fc2238db3</meta:generator>
    <meta:document-statistic meta:table-count="2" meta:image-count="0" meta:object-count="0" meta:page-count="9" meta:paragraph-count="334" meta:word-count="1047" meta:character-count="8963" meta:non-whitespace-character-count="8122"/>
  </office:meta>
</office:document-meta>
</file>